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RECTIFICATIE, vergunning verleend, Boulevard Barnaart t.h.v. afrit F3 Zandvoort, 0473-2025-0001014, het evenement Lustrumviering 90 jaar KVS, op 30-07-2025 15:00 t/m 02-08-2025 23:59, verzonden 29-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781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1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1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014</meta:user-defined>
    <meta:user-defined meta:name="DCTERMS.abstract">het evenement Lustrumviering 90 jaar KVS</meta:user-defined>
    <dc:language>nl</dc:language>
    <meta:user-defined meta:name="OVERHEIDop.locatietype/OVERHEIDop.gebiedsmarkering">Punt</meta:user-defined>
    <meta:user-defined meta:name="DC.title">Gemeente Zandvoort, RECTIFICATIE, vergunning verleend, Boulevard Barnaart t.h.v. afrit F3 Zandvoort, 0473-2025-0001014, het evenement Lustrumviering 90 jaar KVS, op 30-07-2025 15:00 t/m 02-08-2025 23:59, verzonden 29-07-2025</meta:user-defined>
    <meta:user-defined meta:name="DCTERMS.W3CDTF/DCTERMS.available">2025-07-31</meta:user-defined>
    <meta:user-defined meta:name="DCTERMS.W3CDTF/OVERHEIDop.jaargang">2025</meta:user-defined>
    <meta:user-defined meta:name="OVERHEIDop.publicationIssue">337811</meta:user-defined>
    <meta:user-defined meta:name="OVERHEIDop.GmbID/DC.identifier">gmb-2025-337811</meta:user-defined>
    <meta:user-defined meta:name="OVERHEIDop.versieInformatie"/>
  </office:meta>
</office:document-meta>
</file>