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Koolmeesstraat 18, 6942K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melding ontvangen waarvoor geen vergunningsplicht geldt voor de locatie Koolmeesstraat 18, 6942KA Didam. De melding is geregistreerd onder zaaknummer Z2025-0000127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781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75</meta:user-defined>
    <meta:user-defined meta:name="DCTERMS.abstract">Betreft: melding op locatie Koolmeesstraat 18, 6942KA Didam</meta:user-defined>
    <dc:language>nl</dc:language>
    <meta:user-defined meta:name="OVERHEIDop.locatietype/OVERHEIDop.gebiedsmarkering">Vlak</meta:user-defined>
    <meta:user-defined meta:name="DC.title">Melding het saneren van asbest, Koolmeesstraat 18, 6942KA Di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10</meta:user-defined>
    <meta:user-defined meta:name="OVERHEIDop.GmbID/DC.identifier">gmb-2025-337810</meta:user-defined>
    <meta:user-defined meta:name="OVERHEIDop.versieInformatie"/>
  </office:meta>
</office:document-meta>
</file>