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vernieuwen van een dakkapel, Kanaalstraat 23 in Hansweert</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vernieuwen van een dakkapel op het adres Kanaalstraat 23 in Hansweer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5-000703.</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6 mei 2025. De gemeente Reimerswaal neemt daarover waarschijnlijk uiterlijk 26 augustus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3780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80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80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703</meta:user-defined>
    <meta:user-defined meta:name="DCTERMS.abstract">Voor: het vernieuwen van een dakkapel. Locatie: Kanaalstraat 23 in Hansweert. Datum ontvangst: 26 mei 2025.</meta:user-defined>
    <dc:language>nl</dc:language>
    <meta:user-defined meta:name="OVERHEIDop.locatietype/OVERHEIDop.gebiedsmarkering">Vlak</meta:user-defined>
    <meta:user-defined meta:name="DC.title">Ingediende aanvraag vergunning voor het vernieuwen van een dakkapel, Kanaalstraat 23 in Hansweert</meta:user-defined>
    <meta:user-defined meta:name="DCTERMS.W3CDTF/DCTERMS.available">2025-07-31</meta:user-defined>
    <meta:user-defined meta:name="DCTERMS.W3CDTF/OVERHEIDop.jaargang">2025</meta:user-defined>
    <meta:user-defined meta:name="OVERHEIDop.publicationIssue">337808</meta:user-defined>
    <meta:user-defined meta:name="OVERHEIDop.GmbID/DC.identifier">gmb-2025-337808</meta:user-defined>
    <meta:user-defined meta:name="OVERHEIDop.versieInformatie"/>
  </office:meta>
</office:document-meta>
</file>