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Rodeoterrein - Mandepad te Broek op Langedijk (Graven in bodem boven interventiewaarde e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Dijk en Waard een volledige melding ontvangen van een ontwikkeling op het Rodeoterrein aan Mandepad te Broek op Langedijk. De melding heeft het kenmerk OMG-062520/DMS511953 en OMG-062521/DMS51195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item text:style-override="id1-3-2-1-1-4-2">
                <text:number>2.</text:number>
                <text:p text:style-name="al">Saneren van de bodem</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520/DMS511953 en OMG-062521/DMS51195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780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0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521 en OMG-062520</meta:user-defined>
    <dc:language>nl</dc:language>
    <meta:user-defined meta:name="OVERHEIDop.locatietype/OVERHEIDop.gebiedsmarkering">Vlak</meta:user-defined>
    <meta:user-defined meta:name="DC.title">Melding ontvangen voor Rodeoterrein - Mandepad te Broek op Langedijk (Graven in bodem boven interventiewaarde en Saneren van de bodem)</meta:user-defined>
    <meta:user-defined meta:name="DCTERMS.W3CDTF/DCTERMS.available">2025-07-31</meta:user-defined>
    <meta:user-defined meta:name="DCTERMS.W3CDTF/OVERHEIDop.jaargang">2025</meta:user-defined>
    <meta:user-defined meta:name="OVERHEIDop.publicationIssue">337805</meta:user-defined>
    <meta:user-defined meta:name="OVERHEIDop.GmbID/DC.identifier">gmb-2025-337805</meta:user-defined>
    <meta:user-defined meta:name="OVERHEIDop.versieInformatie"/>
  </office:meta>
</office:document-meta>
</file>