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ldersekade 1C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eldersekade 1C, 3011WB, toevoeging van 2 bordessen die middels een demontabele en op zichzelf staande constructie worden toegevoegd aan de gevel en het maaiveld (aanvraagdatum 20-07-2025, dossiernummer OMV.25.07.0033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80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0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eldersekade 1C - Rijksmonumen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04</meta:user-defined>
    <meta:user-defined meta:name="OVERHEIDop.GmbID/DC.identifier">gmb-2025-337804</meta:user-defined>
    <meta:user-defined meta:name="OVERHEIDop.versieInformatie"/>
  </office:meta>
</office:document-meta>
</file>