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ten behoeve van een bevolkingsonderzoek van 21 augustus tot medio november 202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Vergunning verleend voor het innemen van een standplaats ten behoeve van een bevolkingsonderzoek in Groenlo van 21 augustus tot medio november 2025</text:p>
            <text:p text:style-name="common-al">Datum besluit: 25 juli 2025</text:p>
            <text:p text:style-name="common-al">Zaaknummer: 16621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80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0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621-2025</meta:user-defined>
    <dc:language>nl</dc:language>
    <meta:user-defined meta:name="OVERHEIDop.locatietype/OVERHEIDop.gebiedsmarkering">Woonplaats</meta:user-defined>
    <meta:user-defined meta:name="DC.title">Toestemming voor het innemen van een standplaats ten behoeve van een bevolkingsonderzoek van 21 augustus tot medio november 2025 te Groenl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03</meta:user-defined>
    <meta:user-defined meta:name="OVERHEIDop.GmbID/DC.identifier">gmb-2025-337803</meta:user-defined>
    <meta:user-defined meta:name="OVERHEIDop.versieInformatie"/>
  </office:meta>
</office:document-meta>
</file>