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chansburg te Gorredijk, De Telle 21 Ureterp</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APV-vergunning op de locatie Schansburg te Gorredijk, De Telle 21 Ureterp. De aanvraag is geregistreerd onder zaaknummer Z2025-00004333. De aanvraag betreft:</text:p>
            <text:p text:style-name="common-al">standplaats Schansburg G'dijk 1/9/11 okt.2025 en MFC U'terp 2/10 okt.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7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3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Schansburg te Gorredijk, De Telle 21 Ureterp</meta:user-defined>
    <meta:user-defined meta:name="DCTERMS.W3CDTF/DCTERMS.available">2025-07-31</meta:user-defined>
    <meta:user-defined meta:name="DCTERMS.W3CDTF/OVERHEIDop.jaargang">2025</meta:user-defined>
    <meta:user-defined meta:name="OVERHEIDop.publicationIssue">337799</meta:user-defined>
    <meta:user-defined meta:name="OVERHEIDop.GmbID/DC.identifier">gmb-2025-337799</meta:user-defined>
    <meta:user-defined meta:name="OVERHEIDop.versieInformatie"/>
  </office:meta>
</office:document-meta>
</file>