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en van de kap en toevoegen van een loggia op het perceel Valkestraat 1 C, 3811 K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lengen van de kap en toevoegen van een loggia op het perceel Valkestraat 1 C, 3811 KC Amersfoort</text:span>
          </text:p>
            <text:p text:style-name="common-al">De Gemeente Amersfoort heeft op 21-07-2025 een aanvraag voor een omgevingsvergunning ontvangen voor het verlengen van de kap en toevoegen van een loggia op het perceel Valkestraat 1 C, 3811 KC Amersfoort, met kenmerk CLZ-000272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5-09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79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9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7264</meta:user-defined>
    <dc:language>nl</dc:language>
    <meta:user-defined meta:name="OVERHEIDop.locatietype/OVERHEIDop.gebiedsmarkering">Punt</meta:user-defined>
    <meta:user-defined meta:name="DC.title">Ontvangen aanvraag omgevingsvergunning voor het verlengen van de kap en toevoegen van een loggia op het perceel Valkestraat 1 C, 3811 KC Amersfoor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97</meta:user-defined>
    <meta:user-defined meta:name="OVERHEIDop.GmbID/DC.identifier">gmb-2025-337797</meta:user-defined>
    <meta:user-defined meta:name="OVERHEIDop.versieInformatie"/>
  </office:meta>
</office:document-meta>
</file>