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Cittersstraat 4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Cittersstraat 48B, 3022 LL, realiseren van een dakterras (aanvraagdatum 22-07-2025, dossiernummer OMV.25.07.0037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79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Cittersstraat 48B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94</meta:user-defined>
    <meta:user-defined meta:name="OVERHEIDop.GmbID/DC.identifier">gmb-2025-337794</meta:user-defined>
    <meta:user-defined meta:name="OVERHEIDop.versieInformatie"/>
  </office:meta>
</office:document-meta>
</file>