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oterseind 15-BR01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7-2025 een besluit genomen op de aanvraag voor een omgevingsvergunning met zaaknummer <text:span text:style-name="nadrukvet">267442</text:span>.</text:p>
            <text:p text:style-name="common-al">De zaak betreft locatie Poterseind 15-BR01 Valkenswaard en heeft de omschrijving "legaliseren bestaand hulpgebouw". De vergunning is verleend.</text:p>
            <text:p text:style-name="common-al">Het besluit betreft de volgende onderdelen: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30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779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9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9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7442</meta:user-defined>
    <meta:user-defined meta:name="DCTERMS.abstract">legaliseren bestaand hulpgebouw (HG 76), Poterseind 15-BR 0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oterseind 15-BR01 Valkenswaar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92</meta:user-defined>
    <meta:user-defined meta:name="OVERHEIDop.GmbID/DC.identifier">gmb-2025-337792</meta:user-defined>
    <meta:user-defined meta:name="OVERHEIDop.versieInformatie"/>
  </office:meta>
</office:document-meta>
</file>