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Langeveenseweg 36: realiseren massag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Langeveenseweg 36 </text:p>
            <text:p text:style-name="common-al">
            <text:span text:style-name="nadrukvet">Project:</text:span> het realiseren van een massagesalon</text:p>
            <text:p text:style-name="common-al">
            <text:span text:style-name="nadrukvet">Verzonden: </text:span>29 jul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779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5-001199</meta:user-defined>
    <meta:user-defined meta:name="DCTERMS.abstract">het realiseren van een massagesal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Langeveenseweg 36: realiseren massagesalo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7791</meta:user-defined>
    <meta:user-defined meta:name="OVERHEIDop.GmbID/DC.identifier">gmb-2025-337791</meta:user-defined>
    <meta:user-defined meta:name="OVERHEIDop.versieInformatie"/>
  </office:meta>
</office:document-meta>
</file>