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oskoustraat 40 2034TZ Haarlem, 0392-2025-0116201, het plaatsen van een dakkapel op de achtergevel van de woning, ontvangen op 29-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78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8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8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6201</meta:user-defined>
    <meta:user-defined meta:name="DCTERMS.abstract">het plaatsen van een dakkapel op de achtergevel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oskoustraat 40 2034TZ Haarlem, 0392-2025-0116201, het plaatsen van een dakkapel op de achtergevel van de woning, ontvangen op 29-07-2025</meta:user-defined>
    <meta:user-defined meta:name="DCTERMS.W3CDTF/DCTERMS.available">2025-07-31</meta:user-defined>
    <meta:user-defined meta:name="DCTERMS.W3CDTF/OVERHEIDop.jaargang">2025</meta:user-defined>
    <meta:user-defined meta:name="OVERHEIDop.publicationIssue">337789</meta:user-defined>
    <meta:user-defined meta:name="OVERHEIDop.GmbID/DC.identifier">gmb-2025-337789</meta:user-defined>
    <meta:user-defined meta:name="OVERHEIDop.versieInformatie"/>
  </office:meta>
</office:document-meta>
</file>