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loklandstraat 159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Bloklandstraat 159A, 3036TH, transformatie atelier naar woning (aanvraagdatum 18-07-2025, dossiernummer OMV.25.07.00317).</text:p>
            <text:p text:style-name="common-al"> 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37788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788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788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Bloklandstraat 159A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7788</meta:user-defined>
    <meta:user-defined meta:name="OVERHEIDop.GmbID/DC.identifier">gmb-2025-337788</meta:user-defined>
    <meta:user-defined meta:name="OVERHEIDop.versieInformatie"/>
  </office:meta>
</office:document-meta>
</file>