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hogen van nok  - Kapelstraat 86, 5466PD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6 mei 2025 ingediende aanvraag om een omgevingsvergunning (met kenmerk OW-2025-1759) voor het verhogen van nok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778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759</meta:user-defined>
    <meta:user-defined meta:name="DCTERMS.abstract">Gemeente Meierijstad – Ingetrokken aanvraag - omgevingsvergunning - verhogen van nok  - Kapelstraat 86, 5466PD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hogen van nok  - Kapelstraat 86, 5466PD Vegh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87</meta:user-defined>
    <meta:user-defined meta:name="OVERHEIDop.GmbID/DC.identifier">gmb-2025-337787</meta:user-defined>
    <meta:user-defined meta:name="OVERHEIDop.versieInformatie"/>
  </office:meta>
</office:document-meta>
</file>