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Willem van der Ploegweg 1 te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Besluit maatwerkvoorschriften </text:span>
          </text:p>
            <text:p text:style-name="common-al">Betreft: Opleggen van maatwerkvoorschriften waterstof vulstation. Locatie: Willem van der Ploegweg 1 te Munnekezijl, gemeente Noardeast-Fryslân.</text:p>
            <text:p text:style-name="common-al">Belanghebbenden kunnen tegen de beschikking binnen zes weken na de bekendmaking van het besluit bezwaar maken bij Gedeputeerde Staten (besluit is verzonden op 29 juli 2025).</text:p>
            <text:p text:style-name="common-al">Voor inlichtingen neemt u contact op met de FUMO, e-mail <text:a xlink:href="mailto:vsa@fumo.nl" xlink:type="simple">vsa@fumo.nl</text:a> of telefoonnummer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Het college van burgemeester en wethouders van de gemeente Noardeast-Fryslân, postbus 1, 9100 AA te Dokku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778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8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8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513</meta:user-defined>
    <dc:language>nl</dc:language>
    <meta:user-defined meta:name="OVERHEIDop.locatietype/OVERHEIDop.gebiedsmarkering">Adres</meta:user-defined>
    <meta:user-defined meta:name="DC.title">BESLUIT MAATWERKVOORSCHRIFTEN Willem van der Ploegweg 1 te Munnekezij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7784</meta:user-defined>
    <meta:user-defined meta:name="OVERHEIDop.GmbID/DC.identifier">gmb-2025-337784</meta:user-defined>
    <meta:user-defined meta:name="OVERHEIDop.versieInformatie"/>
  </office:meta>
</office:document-meta>
</file>