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veroorzaken van geluid op 30 augustus 2025 aan Zieuwentseweg 73b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veroorzaken geluid</text:span>
          </text:p>
            <text:p text:style-name="common-al">Ontheffing verleend voor het veroorzaken van geluid aan de Zieuwentseweg 73b in Zieuwent op 30 augustus 2025</text:p>
            <text:p text:style-name="common-al">Datum besluit: 22 juli 2025</text:p>
            <text:p text:style-name="common-al">Zaaknummer: 36846-2025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37783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78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78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6846-2025</meta:user-defined>
    <dc:language>nl</dc:language>
    <meta:user-defined meta:name="OVERHEIDop.locatietype/OVERHEIDop.gebiedsmarkering">Adres</meta:user-defined>
    <meta:user-defined meta:name="DC.title">Ontheffing voor het veroorzaken van geluid op 30 augustus 2025 aan Zieuwentseweg 73b te Zieuwent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783</meta:user-defined>
    <meta:user-defined meta:name="OVERHEIDop.GmbID/DC.identifier">gmb-2025-337783</meta:user-defined>
    <meta:user-defined meta:name="OVERHEIDop.versieInformatie"/>
  </office:meta>
</office:document-meta>
</file>