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bouw van 22 nieuwe masten t.b.v. hoogspanningsverbinding Harculo-Raalte binnen gemeent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5</text:p>
            <text:p text:style-name="common-al">
            <text:span text:style-name="nadrukvet">Locatie:</text:span> Harculo - Raalte (binnen gemeente Raalte) </text:p>
            <text:p text:style-name="common-al">
            <text:span text:style-name="nadrukvet">Zaakomschrijving:</text:span> Bouw van 22 nieuwe masten t.b.v. hoogspanningsverbinding Harculo-Raalte binnen gemeente Raalte</text:p>
            <text:p text:style-name="common-al">
            <text:span text:style-name="nadrukvet">Zaaknummer:</text:span> 0177ESUITE4390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390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390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778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39062025</meta:user-defined>
    <meta:user-defined meta:name="DCTERMS.abstract">Bouw van 22 nieuwe masten t.b.v. hoogspanningsverbinding Harculo-Raalte binnen gemeente Raal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bouw van 22 nieuwe masten t.b.v. hoogspanningsverbinding Harculo-Raalte binnen gemeente Raalt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81</meta:user-defined>
    <meta:user-defined meta:name="OVERHEIDop.GmbID/DC.identifier">gmb-2025-337781</meta:user-defined>
    <meta:user-defined meta:name="OVERHEIDop.versieInformatie"/>
  </office:meta>
</office:document-meta>
</file>