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groepeerde brievenbussen en pakketwand Hooiweg Oude-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gegroepeerde brievenbussen en een pakketwand op de locatie Hooiweg (nabij de ingang van het nieuwe woningbouwplan op het terrein van het voormalige AZC) te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P2025-026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9 juli 2025 en neemt daarover waarschijnlijk 23 sept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77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5-026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gegroepeerde brievenbussen en pakketwand Hooiweg Oude-Pekela</meta:user-defined>
    <meta:user-defined meta:name="DCTERMS.W3CDTF/DCTERMS.available">2025-07-31</meta:user-defined>
    <meta:user-defined meta:name="DCTERMS.W3CDTF/OVERHEIDop.jaargang">2025</meta:user-defined>
    <meta:user-defined meta:name="OVERHEIDop.publicationIssue">337780</meta:user-defined>
    <meta:user-defined meta:name="OVERHEIDop.GmbID/DC.identifier">gmb-2025-337780</meta:user-defined>
    <meta:user-defined meta:name="OVERHEIDop.versieInformatie"/>
  </office:meta>
</office:document-meta>
</file>