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ijkfeest/ Autocross 4 oktober 2025 op de locatie Weiland naast Hoenkoopse Buurtweg 26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5 heeft de gemeente een aanvraag ontvangen voor een evenementen vergunning voor Dijkfeest/ Autocross 4 oktober 2025 op de locatie Weiland naast Hoenkoopse Buurtweg 26 in Haastrecht. De aanvraag is geregistreerd onder zaaknummer 193116681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777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6818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ijkfeest/ Autocross 4 oktober 2025 op de locatie Weiland naast Hoenkoopse Buurtweg 26 in Haastrech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78</meta:user-defined>
    <meta:user-defined meta:name="OVERHEIDop.GmbID/DC.identifier">gmb-2025-337778</meta:user-defined>
    <meta:user-defined meta:name="OVERHEIDop.versieInformatie"/>
  </office:meta>
</office:document-meta>
</file>