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ympiaweg 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Olympiaweg 280, 3078HT, realiseren van een tribune met een uitbreiding van de ballenvangers links en rechts (tussen veld 1 en veld 2) (aanvraagdatum 18-07-2025, dossiernummer OMV.25.07.0032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777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7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7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lympiaweg 280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776</meta:user-defined>
    <meta:user-defined meta:name="OVERHEIDop.GmbID/DC.identifier">gmb-2025-337776</meta:user-defined>
    <meta:user-defined meta:name="OVERHEIDop.versieInformatie"/>
  </office:meta>
</office:document-meta>
</file>