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6 september 2025 aan Martin Leliveltstraat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feest in de Martin Leliveltstraat in Lichtenvoorde op 6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777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7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7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feest op 6 september 2025 aan Martin Leliveltstraat te Lichtenvoord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73</meta:user-defined>
    <meta:user-defined meta:name="OVERHEIDop.GmbID/DC.identifier">gmb-2025-337773</meta:user-defined>
    <meta:user-defined meta:name="OVERHEIDop.versieInformatie"/>
  </office:meta>
</office:document-meta>
</file>