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pijkerboor 3 te Oostwoud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2 juli 2025 namens Gemeente Medemblik een volledige melding ontvangen van een ontwikkeling aan Spijkerboor 3 te Oostwoud. Het gaat over het plaatsen en in gebruik nemen van een gesloten bodemenergiesysteem. </text:p>
            <text:p text:style-name="common-al">De melding heeft het kenmerk OMG-061593/DMS51099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1593/DMS51099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776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1593/DMS510994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Spijkerboor 3 te Oostwoud (Gesloten bodemenergiesysteem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64</meta:user-defined>
    <meta:user-defined meta:name="OVERHEIDop.GmbID/DC.identifier">gmb-2025-337764</meta:user-defined>
    <meta:user-defined meta:name="OVERHEIDop.versieInformatie"/>
  </office:meta>
</office:document-meta>
</file>