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ldropseweg 5 5731A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ldropseweg 5 5731AA Mierlo.</text:p>
            <text:p text:style-name="common-al">Datum ontvangst: 28-07-2025</text:p>
            <text:p text:style-name="common-al">Omschrijving: het vervangen van het prijzenbord van het tankstation</text:p>
            <text:p text:style-name="common-al">Zaaknummer: 1771271168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775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5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11688</meta:user-defined>
    <meta:user-defined meta:name="DCTERMS.abstract">Geldropseweg 5  Mierlo Esso de Kim Mier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eldropseweg 5 5731AA Mierl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58</meta:user-defined>
    <meta:user-defined meta:name="OVERHEIDop.GmbID/DC.identifier">gmb-2025-337758</meta:user-defined>
    <meta:user-defined meta:name="OVERHEIDop.versieInformatie"/>
  </office:meta>
</office:document-meta>
</file>