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urtweg 3d, 3941MC Doorn, het aanleggen van twee Jeu de boules banen korfbalclub Doorn (RX2025-00001790, 26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uurtweg 3d, 3941MC Doorn, het aanleggen van twee Jeu de boules banen korfbalclub Doorn (RX2025-00001790, 26 jul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775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75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75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1790</meta:user-defined>
    <meta:user-defined meta:name="DCTERMS.abstract">Buurtweg 3d, 3941MC Doorn, het aanleggen van twee Jeu de boules banen korfbalclub Doorn (RX2025-00001790, 26 juli 2025)</meta:user-defined>
    <dc:language>nl</dc:language>
    <meta:user-defined meta:name="OVERHEIDop.locatietype/OVERHEIDop.gebiedsmarkering">Punt</meta:user-defined>
    <meta:user-defined meta:name="OVERHEIDop.locatietype/OVERHEIDop.gebiedsmarkering">Vlak</meta:user-defined>
    <meta:user-defined meta:name="DC.title">Gemeente Utrechtse Heuvelrug, ingediende aanvraag omgevingsvergunning - Buurtweg 3d, 3941MC Doorn, het aanleggen van twee Jeu de boules banen korfbalclub Doorn (RX2025-00001790, 26 juli 2025)</meta:user-defined>
    <meta:user-defined meta:name="DCTERMS.W3CDTF/DCTERMS.available">2025-07-31</meta:user-defined>
    <meta:user-defined meta:name="DCTERMS.W3CDTF/OVERHEIDop.jaargang">2025</meta:user-defined>
    <meta:user-defined meta:name="OVERHEIDop.publicationIssue">337757</meta:user-defined>
    <meta:user-defined meta:name="OVERHEIDop.GmbID/DC.identifier">gmb-2025-337757</meta:user-defined>
    <meta:user-defined meta:name="OVERHEIDop.versieInformatie"/>
  </office:meta>
</office:document-meta>
</file>