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her ontwikkelen van een agrarisch bedrijf naar wonen aan Laagt 4, 4286 LV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her ontwikkelen van een agrarisch bedrijf naar wonen aan Laagt 4, 4286 LV Almkerk (2025-0195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6-2025. De gemeente heeft de beslistermijn met zes weken verlengd</text:p>
            <text:p text:style-name="common-al">en neemt daarom waarschijnlijk voor 01-08-2025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775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5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5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9543</meta:user-defined>
    <meta:user-defined meta:name="DCTERMS.abstract">het her ontwikkelen van een agrarisch bedrijf naar wonen</meta:user-defined>
    <dc:language>nl</dc:language>
    <meta:user-defined meta:name="OVERHEIDop.locatietype/OVERHEIDop.gebiedsmarkering">Punt</meta:user-defined>
    <meta:user-defined meta:name="DC.title">Gemeente Altena - Verlengen beslistermijn omgevingsvergunning voor het her ontwikkelen van een agrarisch bedrijf naar wonen aan Laagt 4, 4286 LV Almkerk</meta:user-defined>
    <meta:user-defined meta:name="DCTERMS.W3CDTF/DCTERMS.available">2025-07-31</meta:user-defined>
    <meta:user-defined meta:name="DCTERMS.W3CDTF/OVERHEIDop.jaargang">2025</meta:user-defined>
    <meta:user-defined meta:name="OVERHEIDop.publicationIssue">337753</meta:user-defined>
    <meta:user-defined meta:name="OVERHEIDop.GmbID/DC.identifier">gmb-2025-337753</meta:user-defined>
    <meta:user-defined meta:name="OVERHEIDop.versieInformatie"/>
  </office:meta>
</office:document-meta>
</file>