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unuslaan 5, 3442 E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unuslaan 5, 3442 E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775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38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Prunuslaan 5, 3442 ER Woerden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52</meta:user-defined>
    <meta:user-defined meta:name="OVERHEIDop.GmbID/DC.identifier">gmb-2025-337752</meta:user-defined>
    <meta:user-defined meta:name="OVERHEIDop.versieInformatie"/>
  </office:meta>
</office:document-meta>
</file>