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4 109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constructie </text:p>
            <text:p text:style-name="common-al">Zaakadres: Ampèrestraat 4 1098NK Amsterdam</text:p>
            <text:p text:style-name="common-al">Datum ontvangst: 17-07-2025</text:p>
            <text:p text:style-name="common-al">Zaaknummer: Z2025-031115</text:p>
            <text:p text:style-name="common-al">DSO-nummer: 2025071702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4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4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15</meta:user-defined>
    <meta:user-defined meta:name="DCTERMS.abstract">veranderen van de constru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pèrestraat 4 1098NK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49</meta:user-defined>
    <meta:user-defined meta:name="OVERHEIDop.GmbID/DC.identifier">gmb-2025-337749</meta:user-defined>
    <meta:user-defined meta:name="OVERHEIDop.versieInformatie"/>
  </office:meta>
</office:document-meta>
</file>