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urgemeester van Alphenstraat 108 2041KP Zandvoort, 0473-2025-0000985, het tappen tijdens het evenement Dutch Grand Prix 2025, op 27-08-2025 08:00 t/m 31-08-2025 22:00,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77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985</meta:user-defined>
    <meta:user-defined meta:name="DCTERMS.abstract">het tappen tijdens het evenement Dutch Grand Prix 2025</meta:user-defined>
    <dc:language>nl</dc:language>
    <meta:user-defined meta:name="OVERHEIDop.locatietype/OVERHEIDop.gebiedsmarkering">Punt</meta:user-defined>
    <meta:user-defined meta:name="DC.title">Gemeente Zandvoort, ontheffing verleend, Burgemeester van Alphenstraat 108 2041KP Zandvoort, 0473-2025-0000985, het tappen tijdens het evenement Dutch Grand Prix 2025, op 27-08-2025 08:00 t/m 31-08-2025 22:00, verzonden 29-07-2025</meta:user-defined>
    <meta:user-defined meta:name="DCTERMS.W3CDTF/DCTERMS.available">2025-07-31</meta:user-defined>
    <meta:user-defined meta:name="DCTERMS.W3CDTF/OVERHEIDop.jaargang">2025</meta:user-defined>
    <meta:user-defined meta:name="OVERHEIDop.publicationIssue">337747</meta:user-defined>
    <meta:user-defined meta:name="OVERHEIDop.GmbID/DC.identifier">gmb-2025-337747</meta:user-defined>
    <meta:user-defined meta:name="OVERHEIDop.versieInformatie"/>
  </office:meta>
</office:document-meta>
</file>