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21,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5 een aanvraag om een omgevingsvergunning ontvangen. Het gaat over het plaatsen van een vlonder aan de achterkant van de tuin (kopersoptie) op de locatie De Slufter 21, 2809SW Gouda. De aanvraag is geregistreerd onder kenmerk 2025-0001651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7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513</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21, 2809SW Gouda</meta:user-defined>
    <meta:user-defined meta:name="DCTERMS.W3CDTF/DCTERMS.available">2025-07-31</meta:user-defined>
    <meta:user-defined meta:name="DCTERMS.W3CDTF/OVERHEIDop.jaargang">2025</meta:user-defined>
    <meta:user-defined meta:name="OVERHEIDop.publicationIssue">337744</meta:user-defined>
    <meta:user-defined meta:name="OVERHEIDop.GmbID/DC.identifier">gmb-2025-337744</meta:user-defined>
    <meta:user-defined meta:name="OVERHEIDop.versieInformatie"/>
  </office:meta>
</office:document-meta>
</file>