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voor bepaalde tijd tot 19 juni 2030, nabij de woning Heechein 64 te Akkrum.</text:p>
            <text:p text:style-name="al"/>
            <text:p text:style-name="al">Burgemeester en wethouders van Heerenveen;</text:p>
            <text:p text:style-name="al"/>
            <text:p text:style-name="al">Gezien het verzoek van aanvrager d.d. 28 mei 2025 om een gehandicaptenparkeerplaats met paal en bord te reserveren nabij de woning op de locatie Heechein 64 te Akkrum.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Heechein 64 te Akkrum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achterzijde van de woning nabij de woning op de locatie Heechein 64 te Akkrum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erg hoog is;</text:p>
              </text:list-item>
              <text:list-item text:style-override="id1-3-2-1-1-10-9">
                <text:number>•</text:number>
                <text:p text:style-name="al">dat naar aanleiding van de bezwaren met omwonenden en aanvrager afgesproken is een onderbord te plaatsen met daarop de tijden waarop de parkeerplaats gereserveerd is als gehandicaptenparkeerplaats voor aanvrager.</text:p>
              </text:list-item>
              <text:list-item text:style-override="id1-3-2-1-1-10-10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 + onderbord met de tijden: 08:30  uur tot 17:00 uur, een parkeerplaats te reserveren aan de achterzijde van de woning nabij de woning op de locatie Heechein 64 te Akkrum.</text:p>
            <text:p text:style-name="al"/>
            <text:p text:style-name="al">Heerenveen, 7 juli 2025</text:p>
            <text:p text:style-name="al">Hoogachtend,</text:p>
            <text:p text:style-name="al">Burgemeester en wethouders van Heerenveen.</text:p>
            <text:p text:style-name="al">Namens dit college, </text:p>
            <text:p text:style-name="al">Teammanager Keten Openbare Orde en Veiligheid</text:p>
            <text:p text:style-name="al">Y.A. Terp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5.494878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7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eerenveen - Aanwijzing gehandicaptenparkeerplaats - Nabij woning aan Heechein 64 te Akkru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RECTIFICATIE VERKEERS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43</meta:user-defined>
    <meta:user-defined meta:name="OVERHEIDop.GmbID/DC.identifier">gmb-2025-337743</meta:user-defined>
    <meta:user-defined meta:name="OVERHEIDop.versieInformatie"/>
  </office:meta>
</office:document-meta>
</file>