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Burg de Dreuplein te Assen</text:p>
          </text:section>
        </text:section>
        <text:section text:name="regeling-tekst_id1-3-2-2" text:style-name="regeling-tekst">
          <text:section text:name="tekst_id1-3-2-2-1" text:style-name="tekst">
            <text:p text:style-name="common-al"/>
            <text:p text:style-name="common-al">Nr. 2025 – 42968 / 281797</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Burg de Dreuplein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Burg de Dreuplein na de inrichting van de gereserveerde gehandicaptenparkeerplaats niet hoger wordt. Er is niet minder parkeerruimte voor omwonenden, aangezien het inrichten van de gereserveerde gehandicaptenparkeerplaats niet ten koste gaat van ruimte om te parkeren voor omwonenden.</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Burg de Dreuplein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5 augustus 2025</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774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4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4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Burg de Dreuplein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2968/281797</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8-05</meta:user-defined>
    <meta:user-defined meta:name="OVERHEIDop.externeBijlage">Verkeersbesluit GPP Burg de Dreuplein Assen|exb-2025-28439</meta:user-defined>
    <meta:user-defined meta:name="DCTERMS.W3CDTF/OVERHEIDop.jaargang">2025</meta:user-defined>
    <meta:user-defined meta:name="OVERHEIDop.publicationIssue">337742</meta:user-defined>
    <meta:user-defined meta:name="OVERHEIDop.GmbID/DC.identifier">gmb-2025-337742</meta:user-defined>
    <meta:user-defined meta:name="OVERHEIDop.versieInformatie"/>
  </office:meta>
</office:document-meta>
</file>