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kappen van een es, Monnikenweg 3 (nabij)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nikenweg 3 (nabij), Burgum</text:p>
            <text:p text:style-name="common-al">Zaaknummer: TZ2025-001787</text:p>
            <text:p text:style-name="common-al">kappen van een es</text:p>
            <text:p text:style-name="common-al">Datum ontvangst: 28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773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3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3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kappen van een es, Monnikenweg 3 (nabij), Burgu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7735</meta:user-defined>
    <meta:user-defined meta:name="OVERHEIDop.GmbID/DC.identifier">gmb-2025-337735</meta:user-defined>
    <meta:user-defined meta:name="OVERHEIDop.versieInformatie"/>
  </office:meta>
</office:document-meta>
</file>