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pand t.b.v. mantelzorgerbewoning op het perceel Bachweg 71, 3816 N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pand t.b.v. mantelzorgerbewoning op het perceel Bachweg 71, 3816 NC Amersfoort</text:span>
          </text:p>
            <text:p text:style-name="common-al">De Gemeente Amersfoort heeft op 09-07-2025 een aanvraag voor een omgevingsvergunning ontvangen voor het wijzigen van het gebruik van het pand t.b.v. mantelzorgerbewoning op het perceel Bachweg 71, 3816 NC Amersfoort, met kenmerk CLZ-000269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773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3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3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6927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het pand t.b.v. mantelzorgerbewoning op het perceel Bachweg 71, 3816 NC Amersfoor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32</meta:user-defined>
    <meta:user-defined meta:name="OVERHEIDop.GmbID/DC.identifier">gmb-2025-337732</meta:user-defined>
    <meta:user-defined meta:name="OVERHEIDop.versieInformatie"/>
  </office:meta>
</office:document-meta>
</file>