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aanvraag vergunningsvrij evenement ''5-jarig jubileum zwerfafval brigade'' op 20 september 2025 in het Centrum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Zwerfafvalbrigade Doesburg</text:p>
            <text:p text:style-name="common-al">Omschrijving: aanvraag melding vergunningsvrij evenement “5-jarig jubileum zwerfafval brigade”</text:p>
            <text:p text:style-name="common-al">Datum/tijdstip:  20 september 2025 van 11.00 tot 12.00 uur. </text:p>
            <text:p text:style-name="common-al">Locatie: Centrum Doesburg</text:p>
            <text:p text:style-name="common-al">Ontvangen: 22 juli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772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een aanvraag vergunningsvrij evenement ''5-jarig jubileum zwerfafval brigade'' op 20 september 2025 in het Centrum te Doesbu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29</meta:user-defined>
    <meta:user-defined meta:name="OVERHEIDop.GmbID/DC.identifier">gmb-2025-337729</meta:user-defined>
    <meta:user-defined meta:name="OVERHEIDop.versieInformatie"/>
  </office:meta>
</office:document-meta>
</file>