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29e9585-395b-41c1-9f86-87824ae05f2c.png" manifest:media-type="image/x-eps"/>
  <manifest:file-entry manifest:full-path="Pictures/afb2ib3220449-524e-4381-b5d5-6a27ac4466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Loot</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Blaricum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gekozen is voor de locatie Loot, ter hoogte van huisnummer 1;</text:p>
              </text:list-item>
              <text:list-item text:style-override="id1-3-2-1-1-6-14">
                <text:number>•</text:number>
                <text:p text:style-name="al">deze locatie namelijk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het belang van het efficiënt kunnen gebruiken van een openbaar laadnetwerk prevaleert boven de lokale parkeerdruk;</text:p>
              </text:list-item>
              <text:list-item text:style-override="id1-3-2-1-1-6-19">
                <text:number>•</text:number>
                <text:p text:style-name="al">de parkeerdruk in het totale gebied niet of nauwelijks zal toenemen omdat de elektrische voertuigen momenteel ook in de openbare ruimte parkeren;</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Blaricum,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 E4 of E8c van bijlage 1 van het RVV 1990, een onderbord met opschrift ‘opladen elektrische voertuigen’ en een onderbord met twee pijlen schuin naar links- en rechtsonder, twee parkeerplaatsen op Loot, ter hoogte van huisnummer 1, aan te wijzen als parkeergelegenheid alleen bestemd voor elektrische voertuig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96.7075471698113mm"><draw:image xlink:href="Pictures/afb1i629e9585-395b-41c1-9f86-87824ae05f2c.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3mm" svg:height="94.78301886792453mm"><draw:image xlink:href="Pictures/afb2ib3220449-524e-4381-b5d5-6a27ac4466cf.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mnes, 4 augustus 2025</text:span></text:p>
            <text:p><text:span text:style-name="functie">Namens het college van Blaricum,</text:span></text:p>
            <text:p><text:span text:style-name="functie">K. Jordans</text:span></text:p>
            <text:p><text:span text:style-name="functie">Teamleider Ruimtelijke Ontwikkeling </text:span></text:p>
            <text:p><text:span text:style-name="functie">BEL Combinatie</text:span></text:p>
          </text:section>
          <text:section text:name="ondertekening_id1-3-2-3-2">
            <text:p><text:span text:style-name="functie">Dit document is digitaal ondertekend</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772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keersbesluit - 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Verkeersbesluit Loot</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ertuigen – Loot</meta:user-defined>
    <meta:user-defined meta:name="DCTERMS.W3CDTF/DCTERMS.available">2025-08-04</meta:user-defined>
    <meta:user-defined meta:name="OVERHEIDop.externeBijlage">Advies politie|exb-2025-28436</meta:user-defined>
    <meta:user-defined meta:name="DCTERMS.W3CDTF/OVERHEIDop.jaargang">2025</meta:user-defined>
    <meta:user-defined meta:name="OVERHEIDop.publicationIssue">337728</meta:user-defined>
    <meta:user-defined meta:name="OVERHEIDop.GmbID/DC.identifier">gmb-2025-337728</meta:user-defined>
    <meta:user-defined meta:name="OVERHEIDop.versieInformatie"/>
  </office:meta>
</office:document-meta>
</file>