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Zonnestraat 3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Zonnestraat 34 te Brunssum. </text:p>
            <text:p text:style-name="common-al">Dossiernummer: 20257717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5-7-2025. De gemeente neemt daarover waarschijnlijk 9-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3772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2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2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77179</meta:user-defined>
    <dc:language>nl</dc:language>
    <meta:user-defined meta:name="OVERHEIDop.locatietype/OVERHEIDop.gebiedsmarkering">Adres</meta:user-defined>
    <meta:user-defined meta:name="DC.title">Aanvraag vergunning voor een omgevingsplanactiviteit bouwen, Zonnestraat 34, Brunssu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7726</meta:user-defined>
    <meta:user-defined meta:name="OVERHEIDop.GmbID/DC.identifier">gmb-2025-337726</meta:user-defined>
    <meta:user-defined meta:name="OVERHEIDop.versieInformatie"/>
  </office:meta>
</office:document-meta>
</file>