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kappen van 3 Gleditia's, achter Ridderhof  2 en 8 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3 Gleditia's op de locatie achter Ridderhof 2 en 8 in Yersek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741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4 juni 2025. De gemeente Reimerswaal neemt daarover waarschijnlijk uiterlijk 1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772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41</meta:user-defined>
    <meta:user-defined meta:name="DCTERMS.abstract">Voor: het kappen van 3 Gleditia's . Locatie: achter Ridderhof  2 en 8  in Yerseke. Datum ontvangst: 4 juni 202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ergunning voor het kappen van 3 Gleditia's, achter Ridderhof  2 en 8  in Yersek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25</meta:user-defined>
    <meta:user-defined meta:name="OVERHEIDop.GmbID/DC.identifier">gmb-2025-337725</meta:user-defined>
    <meta:user-defined meta:name="OVERHEIDop.versieInformatie"/>
  </office:meta>
</office:document-meta>
</file>