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 augustus 2025 in speeltuin Den Emau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speeltuin Den Emau in Groenlo op 23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7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3 augustus 2025 in speeltuin Den Emau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24</meta:user-defined>
    <meta:user-defined meta:name="OVERHEIDop.GmbID/DC.identifier">gmb-2025-337724</meta:user-defined>
    <meta:user-defined meta:name="OVERHEIDop.versieInformatie"/>
  </office:meta>
</office:document-meta>
</file>