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0 september 2025 aan Prins Mauritsstraa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Prins Mauritsstraat in Groenlo op 20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71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rganiseren van een buurtfeest op 20 september 2025 aan Prins Mauritsstraat te Groenlo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19</meta:user-defined>
    <meta:user-defined meta:name="OVERHEIDop.GmbID/DC.identifier">gmb-2025-337719</meta:user-defined>
    <meta:user-defined meta:name="OVERHEIDop.versieInformatie"/>
  </office:meta>
</office:document-meta>
</file>