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2 grondgebonden woningen 'Waterrijk-West' naast Suikerpeer 76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12 grondgebonden woningen 'Waterrijk-West' naast Suikerpeer 76, Boskoop, geregistreerd onder nieuwe nr. 048436660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voor 10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71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6075</meta:user-defined>
    <meta:user-defined meta:name="DCTERMS.abstract">Aanvraag vergunning voor het realiseren van 12 grondgebonden woningen 'Waterrijk-West' naast Suikerpeer 76, Boskoop</meta:user-defined>
    <dc:language>nl</dc:language>
    <meta:user-defined meta:name="OVERHEIDop.locatietype/OVERHEIDop.gebiedsmarkering">Vlak</meta:user-defined>
    <meta:user-defined meta:name="DC.title">Aanvraag vergunning voor het realiseren van 12 grondgebonden woningen 'Waterrijk-West' naast Suikerpeer 76, Boskoo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17</meta:user-defined>
    <meta:user-defined meta:name="OVERHEIDop.GmbID/DC.identifier">gmb-2025-337717</meta:user-defined>
    <meta:user-defined meta:name="OVERHEIDop.versieInformatie"/>
  </office:meta>
</office:document-meta>
</file>