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rectificatie eerdere publicatie m.b.t. Koningsstraat 3, 5 en 7. Dit had moeten zijn: verzoek derde om intrekking wabo-vergunning koningsplein 3, 5 en 7 , [HDR00E01873] Den Helder E 1873 voor voor het oprichten van een horecabedrijf en twee bovenwoningen en het besluit daaro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rectificatie ingediend verzoek om intrekking omgevingsvergunning</text:span>
          </text:p>
            <text:p text:style-name="common-al">Burgemeester en wethouders van Den Helder maken bekend dat zij per abuis het verkeerde adres hebben genoemd bij de publicatie van 25-07-2025 over de Koningstraat 3,5 en 7.  Er is <text:span text:style-name="nadrukvet">Geen</text:span> verzoek ontvangen of besluit genomen met betrekking tot de intrekking van de vergunning voor  Koningstraat 3, 5 en 7. Het verzoek voor het intrekking van een vergunning en het besluit daarop had betrekking op Koningsplein 3, 5 en 7.</text:p>
            <text:p text:style-name="common-al">Hierbij de juiste publicaties:</text:p>
            <text:p text:style-name="common-al">
            <text:span text:style-name="nadrukvet">Rectificatie ingediend verzoek om intrekking omgevingsvergunning</text:span>Burgemeester en wethouders van Den Helder maken bekend dat zij het volgende verzoek hebben ontvangen van een derde:  </text:p>
            <text:p text:style-name="common-al">Intrekken van de omgevingsvergunning voor het oprichten van een horecabedrijf en twee bovenwoningen op Koningsplein 3, 5 en 7 te Den Helder [HDR00E01873]</text:p>
            <text:p text:style-name="common-al">ontvangstdatum:30-06-2025</text:p>
            <text:p text:style-name="common-al">
            <text:span text:style-name="nadrukvet">Rectificatie weigering verzoek om intrekking omgevingsvergunning</text:span>
          </text:p>
            <text:p text:style-name="common-al">Burgemeester en wethouders van Den Helder maken bekend dat zij het volgende verzoek hebben geweigerd:</text:p>
            <text:p text:style-name="common-al">verzoek derde om intrekking wabo-vergunning Koningsplein 3, 5 en 7 , [HDR00E01873] Den Helder E 1873 voor voor het oprichten van een horecabedrijf en twee bovenwoningen</text:p>
            <text:p text:style-name="common-al">Verzenddatum:22-07-2025</text:p>
            <text:p text:style-name="common-al">
            <text:span text:style-name="nadrukondlijn">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ondlijn">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771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1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1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6-0106</meta:user-defined>
    <meta:user-defined meta:name="DCTERMS.abstract">verzoek herbeoordeling vergunning koningsplein 3, 5-7 </meta:user-defined>
    <dc:language>nl</dc:language>
    <meta:user-defined meta:name="OVERHEIDop.locatietype/OVERHEIDop.gebiedsmarkering">Punt</meta:user-defined>
    <meta:user-defined meta:name="DC.title">Gemeente Den Helder, rectificatie eerdere publicatie m.b.t. Koningsstraat 3, 5 en 7. Dit had moeten zijn: verzoek derde om intrekking wabo-vergunning koningsplein 3, 5 en 7 , [HDR00E01873] Den Helder E 1873 voor voor het oprichten van een horecabedrijf en twee bovenwoningen en het besluit daarop</meta:user-defined>
    <meta:user-defined meta:name="DCTERMS.W3CDTF/DCTERMS.available">2025-07-31</meta:user-defined>
    <meta:user-defined meta:name="DCTERMS.W3CDTF/OVERHEIDop.jaargang">2025</meta:user-defined>
    <meta:user-defined meta:name="OVERHEIDop.publicationIssue">337711</meta:user-defined>
    <meta:user-defined meta:name="OVERHEIDop.GmbID/DC.identifier">gmb-2025-337711</meta:user-defined>
    <meta:user-defined meta:name="OVERHEIDop.versieInformatie"/>
  </office:meta>
</office:document-meta>
</file>