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de schuur met overkapping - Eikenlaan 16, 3203 B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vervangen van de schuur	met overkap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Eikenlaan 16, 3203 B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824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71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1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1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82408</meta:user-defined>
    <meta:user-defined meta:name="DCTERMS.abstract">Het vervangen van de schuur	met overkapping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de schuur met overkapping - Eikenlaan 16, 3203 BK Spijkeniss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10</meta:user-defined>
    <meta:user-defined meta:name="OVERHEIDop.GmbID/DC.identifier">gmb-2025-337710</meta:user-defined>
    <meta:user-defined meta:name="OVERHEIDop.versieInformatie"/>
  </office:meta>
</office:document-meta>
</file>