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wolderdijk 65-95 Schildwolde, Verleende omgevingsvergunning (reguliere procedure) 19521489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Schildwolderdijk 65-95, 9626 AR Schildwolde, voor het aanleggen van kabels en leidingen, 23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7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ildwolderdijk 65-95 Schildwolde, Verleende omgevingsvergunning (reguliere procedure) 19521489424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71</meta:user-defined>
    <meta:user-defined meta:name="OVERHEIDop.GmbID/DC.identifier">gmb-2025-33771</meta:user-defined>
    <meta:user-defined meta:name="OVERHEIDop.versieInformatie"/>
  </office:meta>
</office:document-meta>
</file>