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Geijsterseweg 21, 5861BK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li 2025 besloten om de beslistermijn voor de aanvraag met zaaknummer Z2025-00002037 voor het bouwen van een bedrijfsruimte op locatie <text:span text:style-name="nadrukvet">Geijsterseweg 21, 5861BK Wanss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770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0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2037</meta:user-defined>
    <meta:user-defined meta:name="DCTERMS.abstract">Betreft: Beschikking verlenging beslistermijn Omgevingsvergunning - Geijsterseweg 21, 5861BK Wanss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Geijsterseweg 21, 5861BK Wanssu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07</meta:user-defined>
    <meta:user-defined meta:name="OVERHEIDop.GmbID/DC.identifier">gmb-2025-337707</meta:user-defined>
    <meta:user-defined meta:name="OVERHEIDop.versieInformatie"/>
  </office:meta>
</office:document-meta>
</file>