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een woning aan Krugerlaan 10, 3743CJ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noveren van een woning aan Krugerlaan 10, 3743CJ Baarn. Kenmerk 1320557 en datum besluit 29-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77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557</meta:user-defined>
    <meta:user-defined meta:name="DCTERMS.abstract">het renover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renoveren van een woning aan Krugerlaan 10, 3743CJ Baarn</meta:user-defined>
    <meta:user-defined meta:name="DCTERMS.W3CDTF/DCTERMS.available">2025-07-31</meta:user-defined>
    <meta:user-defined meta:name="DCTERMS.W3CDTF/OVERHEIDop.jaargang">2025</meta:user-defined>
    <meta:user-defined meta:name="OVERHEIDop.publicationIssue">337706</meta:user-defined>
    <meta:user-defined meta:name="OVERHEIDop.GmbID/DC.identifier">gmb-2025-337706</meta:user-defined>
    <meta:user-defined meta:name="OVERHEIDop.versieInformatie"/>
  </office:meta>
</office:document-meta>
</file>