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 voor De Gebroed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hebben op verzoek van De Gebroeders maatwerkvoorschriften vastgesteld voor De Gebroeders, Korte Kerkstraat 17 te Goes. Het besluit gaat over een vetvangput.</text:p>
            <text:p text:style-name="common-al">U kunt de beschikking bekijken tot en met 8 september 2025 op <text:a xlink:href="https://rud-zeeland.edataloket.nl/" xlink:type="simple">https://rud-zeeland.edataloket.nl/</text:a>  </text:p>
            <text:p text:style-name="common-al">Wanneer u hier belang bij heeft, kunt u tot en met 8 september 2025 schriftelijk bezwaar maken tegen de beschikking tot het vaststellen van maatwerkvoorschriften bij gemeente Goes, Postbus 2118 4460 MC Goes.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last-al">De beschikking is geregistreerd onder nummer Z2025-000039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770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0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0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tot vaststellen van maatwerkvoorschrift voor De Gebroeders</meta:user-defined>
    <meta:user-defined meta:name="DCTERMS.W3CDTF/DCTERMS.available">2025-08-06</meta:user-defined>
    <meta:user-defined meta:name="DCTERMS.W3CDTF/OVERHEIDop.jaargang">2025</meta:user-defined>
    <meta:user-defined meta:name="OVERHEIDop.publicationIssue">337705</meta:user-defined>
    <meta:user-defined meta:name="OVERHEIDop.GmbID/DC.identifier">gmb-2025-337705</meta:user-defined>
    <meta:user-defined meta:name="OVERHEIDop.versieInformatie"/>
  </office:meta>
</office:document-meta>
</file>