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op reeds verleende vergunning m.b.t. het realiseren van een aanbouw, Luciferstraat 66 5611K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127 </text:p>
            <text:p text:style-name="common-al"> Omschrijving: Wijziging op reeds verleende vergunning m.b.t. het realiseren van een aan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ciferstraat 66 5611KE Eindhoven</text:p>
              </text:list-item>
            </text:list>
            <text:p text:style-name="common-al"> Datum ontvangst: 28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70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0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0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127</meta:user-defined>
    <meta:user-defined meta:name="DCTERMS.abstract">Wijziging op reeds verleende vergunning m.b.t. het realiseren van een aanbouw</meta:user-defined>
    <dc:language>nl</dc:language>
    <meta:user-defined meta:name="OVERHEIDop.locatietype/OVERHEIDop.gebiedsmarkering">Punt</meta:user-defined>
    <meta:user-defined meta:name="DC.title">Ingediende aanvraag omgevingsvergunning: Wijziging op reeds verleende vergunning m.b.t. het realiseren van een aanbouw, Luciferstraat 66 5611KE Eindhov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03</meta:user-defined>
    <meta:user-defined meta:name="OVERHEIDop.GmbID/DC.identifier">gmb-2025-337703</meta:user-defined>
    <meta:user-defined meta:name="OVERHEIDop.versieInformatie"/>
  </office:meta>
</office:document-meta>
</file>