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12 appartementen met eigen parkeervoorzieningen Achterweg 7, 3209 AA Hekelingen, Dorpsstraat 91, 3209 AE Hekelingen, Verzoeklocatie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12 appartementen met eigen parkeervoorzieni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Achterweg 7  </text:p>
            <text:p text:style-name="common-al">3209 AA Hekelingen</text:p>
            <text:p text:style-name="common-al">Dorpsstraat 91  </text:p>
            <text:p text:style-name="common-al">3209 AE Hekeling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9358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5-07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770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0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0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93585</meta:user-defined>
    <meta:user-defined meta:name="DCTERMS.abstract">Het bouwen van 12 appartementen met eigen parkeervoorzie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bouwen van 12 appartementen met eigen parkeervoorzieningen Achterweg 7, 3209 AA Hekelingen, Dorpsstraat 91, 3209 AE Hekelingen, Verzoeklocatie 20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701</meta:user-defined>
    <meta:user-defined meta:name="OVERHEIDop.GmbID/DC.identifier">gmb-2025-337701</meta:user-defined>
    <meta:user-defined meta:name="OVERHEIDop.versieInformatie"/>
  </office:meta>
</office:document-meta>
</file>