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egen van onderhoud en het isoleren van de daken,  18 woningen complex 520 (blok 4)  Kerkpoortstraat 2 t/m 3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 18 woningen complex 520 (blok 4)  Kerkpoortstraat 2 t/m 36 te Harlingen, het plegen van onderhoud en het isoleren van de daken, Z2024-0107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77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078</meta:user-defined>
    <meta:user-defined meta:name="DCTERMS.abstract">Betreft:  Besluit op locatie  18 woningen complex 520 (blok 4)  Kerkpoortstraat 2 t/m 36 te Harlingen</meta:user-defined>
    <dc:language>nl</dc:language>
    <meta:user-defined meta:name="OVERHEIDop.locatietype/OVERHEIDop.gebiedsmarkering">Vlak</meta:user-defined>
    <meta:user-defined meta:name="DC.title">Omgevingsvergunning verleend voor het plegen van onderhoud en het isoleren van de daken,  18 woningen complex 520 (blok 4)  Kerkpoortstraat 2 t/m 36 te Harlin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70</meta:user-defined>
    <meta:user-defined meta:name="OVERHEIDop.GmbID/DC.identifier">gmb-2025-33770</meta:user-defined>
    <meta:user-defined meta:name="OVERHEIDop.versieInformatie"/>
  </office:meta>
</office:document-meta>
</file>