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sandwichbordenborden, van 4 tot 19 maart 2026, ten behoeve van de gemeenteraadsverkiezing in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7-2025 een vergunning APV-Bijzondere wet verleend. De gemeente geeft hiermee toestemming voor het plaatsen van tijdelijke sandwichbordenborden, van 4 tot 19 maart 2026, ten behoeve van de gemeenteraadsverkiezing in Reusel-De Mierden. Het kenmerk van de gemeente voor deze zaak is 166753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6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67</meta:user-defined>
    <meta:user-defined meta:name="DCTERMS.abstract">plaatsen van tijdelijke sandwichbordenborden, van 4 t/m 19 maart 2026, ten behoeve van de gemeenteraadsverkiezing</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sandwichbordenborden, van 4 tot 19 maart 2026, ten behoeve van de gemeenteraadsverkiezing in Reusel-De Mierden.</meta:user-defined>
    <meta:user-defined meta:name="DCTERMS.W3CDTF/DCTERMS.available">2025-07-31</meta:user-defined>
    <meta:user-defined meta:name="DCTERMS.W3CDTF/OVERHEIDop.jaargang">2025</meta:user-defined>
    <meta:user-defined meta:name="OVERHEIDop.publicationIssue">337698</meta:user-defined>
    <meta:user-defined meta:name="OVERHEIDop.GmbID/DC.identifier">gmb-2025-337698</meta:user-defined>
    <meta:user-defined meta:name="OVERHEIDop.versieInformatie"/>
  </office:meta>
</office:document-meta>
</file>